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6699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6699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6699" style:letter-kerning="false" fo:font-size="20pt" style:font-size-asian="20pt" style:font-size-complex="20pt"/>
    </style:style>
    <style:style style:name="TableColumn6" style:family="table-column">
      <style:table-column-properties style:column-width="5.768in"/>
    </style:style>
    <style:style style:name="Table5" style:family="table">
      <style:table-properties style:width="5.768in" style:rel-width="100%" fo:margin-left="0in" table:align="center"/>
    </style:style>
    <style:style style:name="TableRow7" style:family="table-row">
      <style:table-row-properties style:min-row-height="0.0312in"/>
    </style:style>
    <style:style style:name="TableCell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6600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6600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fo:margin-top="0.0694in" fo:margin-bottom="0.0694in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6699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fo:margin-top="0.0694in" fo:margin-bottom="0.0694in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6699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fo:margin-top="0.0694in" fo:margin-bottom="0.0694in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6699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1" style:parent-style-name="內文" style:family="paragraph">
      <style:paragraph-properties fo:widows="2" fo:orphans="2" fo:margin-top="0.0694in" fo:margin-bottom="0.0694in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6699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機械</text:span><text:span text:style-name="T3">實習</text:span><text:span text:style-name="T4">工廠使用管理規則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</table:table-row>
      </table:table>
      <text:p text:style-name="P10">開放時間: 08:30-16:30<text:s/></text:p>
      <text:p text:style-name="P11">本學期 星期四下午 及 星期五下午 為『工廠實習』上課時間，為避免學生危險，不對外開放。</text:p>
      <text:p text:style-name="P12"><text:span text:style-name="T13">開放對象:</text:span><text:span text:style-name="T14"><text:line-break/>　本校教職員工生</text:span></text:p>
      <text:p text:style-name="P15"><text:span text:style-name="T16">申請程序:</text:span><text:span text:style-name="T17"><text:line-break/>　　　　 學生憑學生證向工廠管理人員提出申請</text:span></text:p>
      <text:p text:style-name="P18"><text:span text:style-name="T19">借用工具:<text:s/></text:span><text:span text:style-name="T20"><text:line-break/>　　　　 學生憑學生證向工廠管理人員提出申請 , 若不當使用損壞需負責賠償</text:span></text:p>
      <text:p text:style-name="P21"><text:span text:style-name="T22">安全注意事項:<text:s/></text:span><text:span text:style-name="T23"><text:line-break/>　　需遵守工廠一般工作守則及安全衛生注意事項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21T03:47:00Z</meta:creation-date>
    <dc:date>2020-09-21T03:47:00Z</dc:date>
    <meta:print-date>2020-09-21T0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