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line-height="0.3888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family="paragraph">
      <style:paragraph-properties fo:text-align="center" fo:margin-left="0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9" style:family="table-column">
      <style:table-column-properties style:column-width="6.3534in"/>
    </style:style>
    <style:style style:name="Table38" style:family="table">
      <style:table-properties style:width="6.3534in" fo:margin-left="0.3333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清單段落" style:family="paragraph">
      <style:paragraph-properties style:line-break="normal" fo:text-align="end" fo:margin-left="0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清單段落" style:family="paragraph">
      <style:paragraph-properties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清單段落" style:family="paragraph">
      <style:paragraph-properties fo:text-align="end"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清單段落" style:family="paragraph">
      <style:paragraph-properties fo:line-height="0.3194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清單段落" style:family="paragraph">
      <style:paragraph-properties fo:line-height="0.3194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3194in" fo:margin-left="0.3333in" fo:text-indent="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清單段落" style:family="paragraph">
      <style:paragraph-properties fo:line-height="0.3194in" fo:margin-left="0.6666in" fo:text-indent="0.1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line-height="0.3194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3194in" fo:margin-left="0.3333in" fo:text-indent="0.45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3194in" fo:margin-left="0.3333in" fo:text-indent="0.452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機械工廠</text:span><text:span text:style-name="T3">-</text:span><text:span text:style-name="T4">CO2</text:span><text:span text:style-name="T5">雷射切割機</text:span><text:span text:style-name="T6">使用辦法</text:span></text:p>
      <text:p text:style-name="P7"/>
      <text:list text:style-name="LFO2" text:continue-numbering="true">
        <text:list-item>
          <text:p text:style-name="P8">本機台配置種子教師（Super Users），專職負責本機台訓練與檢定等事宜。</text:p>
        </text:list-item>
        <text:list-item>
          <text:p text:style-name="P9">欲申請訓練與檢定前，需出示指導老師證明文件，載明使用原因與必要性，並簽名蓋章，交至種子教師、工廠技師與工場主任。</text:p>
        </text:list-item>
        <text:list-item>
          <text:p text:style-name="P10">申請者須參加課程訓練，並通過檢定後，始可使用雷射切割機。</text:p>
        </text:list-item>
        <text:list-item>
          <text:p text:style-name="P11">訓練與檢定課程規劃，為每個月各一次，時間由種子教師於前一個月公告。</text:p>
        </text:list-item>
        <text:list-item>
          <text:p text:style-name="P12">本雷射切割機僅開放壓克力切割。若欲使用其他材料(紙張、木材等)，需事先與種子教師討論。</text:p>
        </text:list-item>
        <text:list-item>
          <text:p text:style-name="P13">本機台對系內收費標準（106學年版本）如下：</text:p>
        </text:list-item>
      </text:list>
      <text:p text:style-name="P14">（1）專題學生</text:p>
      <text:list text:style-name="LFO1" text:continue-numbering="true">
        <text:list-item>
          <text:list>
            <text:list-item>
              <text:p text:style-name="P15">開機費（單次）：100元</text:p>
            </text:list-item>
            <text:list-item>
              <text:p text:style-name="P16">使用費*（每小時）：150元</text:p>
            </text:list-item>
          </text:list>
        </text:list-item>
      </text:list>
      <text:p text:style-name="P17"><text:s text:c="2"/></text:p>
      <text:p text:style-name="P18"><text:s/>（2）一般學生</text:p>
      <text:list text:style-name="LFO4" text:continue-numbering="true">
        <text:list-item>
          <text:p text:style-name="P19">開機費（單次）：200元</text:p>
        </text:list-item>
        <text:list-item>
          <text:p text:style-name="P20">使用費*（每小時）：200元</text:p>
        </text:list-item>
      </text:list>
      <text:p text:style-name="P21"/>
      <text:p text:style-name="P22">*使用費以向系辦借雷射切割區鑰匙之起訖時間計算。</text:p>
      <text:p text:style-name="P23">**使用人需自行準備欲切割之壓克力材料，建議廠商：玉山廣告社</text:p>
      <text:p text:style-name="P24">地址：<text:s/>402南區復興路三段163號。電話：<text:s/>04-<text:s/>2220 0557。</text:p>
      <text:soft-page-break/>
      <text:p text:style-name="P25">本工廠雷射切割機為需付費使用機台，本系師生如因教學或研究需要，可申請免費使用，一張申請書僅可免費使用一次，下次使用需重新申請。</text:p>
      <text:p text:style-name="P26">其他用途或專題學生皆須付費使用。</text:p>
      <text:p text:style-name="P27"/>
      <text:p text:style-name="P28"/>
      <text:p text:style-name="P29">=============================================================</text:p>
      <text:p text:style-name="P30"><text:span text:style-name="T31">「免費使用」</text:span><text:span text:style-name="T32">機械工廠</text:span><text:span text:style-name="T33">-</text:span><text:span text:style-name="T34"><text:s/></text:span><text:span text:style-name="T35">CO2</text:span><text:span text:style-name="T36">雷射切割機</text:span><text:span text:style-name="T37">申請書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申請人：　　　　　　　　　　　　　申請日期：<text:s text:c="2"/>_____/______/_____ <text:s text:c="22"/></text:p>
            <text:p text:style-name="P43">擬使用時間：</text:p>
            <text:p text:style-name="P44">使用原因與必要性:</text:p>
            <text:p text:style-name="P45"/>
            <text:p text:style-name="P46"/>
            <text:p text:style-name="P47"/>
            <text:p text:style-name="P48"/>
            <text:p text:style-name="P49"><text:span text:style-name="T50">指導老師簽章</text:span><text:span text:style-name="T51">:<text:s/></text:span><text:span text:style-name="T52">______________________</text:span><text:span text:style-name="T53">　</text:span></text:p>
            <text:p text:style-name="P54"/>
            <text:p text:style-name="P55"/>
            <text:p text:style-name="P56"><text:span text:style-name="T57">工廠管理人：</text:span><text:span text:style-name="T58"><text:s text:c="16"/></text:span><text:span text:style-name="T59"><text:s text:c="7"/></text:span><text:span text:style-name="T60">工廠廠長：</text:span><text:span text:style-name="T61"><text:s text:c="13"/></text:span></text:p>
            <text:p text:style-name="P62"><text:span text:style-name="T63">　</text:span></text:p>
          </table:table-cell>
        </table:table-row>
      </table:table>
      <text:p text:style-name="P64"/>
      <text:p text:style-name="P65">本機台對系內收費標準（106學年度訂定）如下：</text:p>
      <text:p text:style-name="P66">（1）專題學生</text:p>
      <text:p text:style-name="P67">開機費（單次）：100元</text:p>
      <text:p text:style-name="P68">使用費*（每小時）：150元</text:p>
      <text:p text:style-name="P69"><text:s text:c="2"/></text:p>
      <text:p text:style-name="P70"><text:s/>（2）一般學生</text:p>
      <text:p text:style-name="P71">開機費（單次）：200元</text:p>
      <text:p text:style-name="P72"><text:span text:style-name="T73">使用費</text:span><text:span text:style-name="T74">*</text:span><text:span text:style-name="T75">（</text:span><text:span text:style-name="T76">每小時</text:span><text:span text:style-name="T77">）</text:span><text:span text:style-name="T78">：</text:span><text:span text:style-name="T79">200</text:span><text:span text:style-name="T80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C</meta:initial-creator>
    <dc:creator>user</dc:creator>
    <meta:creation-date>2020-09-21T03:55:00Z</meta:creation-date>
    <dc:date>2020-09-21T03:55:00Z</dc:date>
    <meta:print-date>2018-11-07T02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