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1666in"/>
      <style:text-properties style:font-name="標楷體" style:font-name-asian="標楷體" style:font-name-complex="新細明體" fo:font-weight="bold" style:font-weight-asian="bold" style:font-weight-complex="bold" fo:color="#FF66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 style:line-height-at-least="0.1666in" fo:margin-left="0.4354in" fo:text-indent="-0.435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margin-top="0.0694in" fo:margin-bottom="0.0694in" style:line-height-at-least="0.1666in" fo:margin-left="0.4354in" fo:text-indent="-0.435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 style:line-height-at-least="0.1666in" fo:margin-left="0.4354in" fo:text-indent="-0.435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0694in" fo:margin-bottom="0.0694in" style:line-height-at-least="0.1666in" fo:margin-left="0.4354in" fo:text-indent="-0.435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style:line-height-at-least="0.1666in" fo:margin-left="0.4354in" fo:text-indent="-0.435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margin-top="0.0694in" fo:margin-bottom="0.0694in" style:line-height-at-least="0.1666in" fo:margin-left="0.4354in" fo:text-indent="-0.435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style:line-height-at-least="0.1666in" fo:margin-left="0.4354in" fo:text-indent="-0.435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margin-left="-0.1486in" fo:text-indent="-0.4416in">
        <style:tab-stops/>
      </style:paragraph-properties>
    </style:style>
  </office:automatic-styles>
  <office:body>
    <office:text text:use-soft-page-breaks="true">
      <text:p text:style-name="P1">機械實習工廠一般工作守則及注意事項</text:p>
      <text:p text:style-name="P2"><text:span text:style-name="T3">一、進入本工廠請先詳閱本工作守則</text:span></text:p>
      <text:p text:style-name="P4"><text:span text:style-name="T5">二、進入本工廠請先向工讀生填寫機具使用前檢點表</text:span></text:p>
      <text:p text:style-name="P6"><text:span text:style-name="T7">三、進入本工廠請勿穿拖鞋、涼鞋、應穿工作鞋</text:span></text:p>
      <text:p text:style-name="P8"><text:span text:style-name="T9">四、非因工作需要不得逗留或徘徊於他人工作區內</text:span></text:p>
      <text:p text:style-name="P10"><text:span text:style-name="T11">五、必須遵守安全衛生注意事項及安全衛生工作守則</text:span></text:p>
      <text:p text:style-name="P12">六、不熟悉性能及操作方法之機械，請勿擅自使用，若必要時應請教操作指導員或熟悉本機械之人</text:p>
      <text:p text:style-name="P13">七、使用前先查看機械周圍是否有危險物品，如有應設法排除後再使用</text:p>
      <text:p text:style-name="P14">八、 使用機械操做時應戴安全眼鏡及做好安全防護設施</text:p>
      <text:p text:style-name="P15">九、 除焊接操作外，本工廠禁止戴手套工作</text:p>
      <text:p text:style-name="P16">十、 應穿著合身之衣服或工作服</text:p>
      <text:p text:style-name="P17">十一、 機器運轉中請勿離開機器</text:p>
      <text:soft-page-break/>
      <text:p text:style-name="P18">十二、 不要隨便和正在工作中的人講話</text:p>
      <text:p text:style-name="P19">十三、 傳送工具和材料時，不可隨意拋接</text:p>
      <text:p text:style-name="P20">十四、 機械或材料上不可任意放置工具，不得將夾頭鬆緊桿留在夾頭上</text:p>
      <text:p text:style-name="P21">十五、 工廠內禁止抽煙或攜帶食物及飲料進入工廠</text:p>
      <text:p text:style-name="P22">十六、 禁止在工廠內開玩笑或高聲嘻戲</text:p>
      <text:p text:style-name="P23">十七、 禁止用壓縮空氣來吹風取涼或清潔身上衣物或皮膚</text:p>
      <text:p text:style-name="P24">十八、 地上濺有油漬時應立及即將油漬去除或先鋪上木屑或細砂</text:p>
      <text:p text:style-name="P25">十九、 在工廠行走應多注意腳下，以免拌倒</text:p>
      <text:p text:style-name="P26"><text:span text:style-name="T27">二十、 機器使用完畢需將機台清理乾淨並關掉電源，及把工具刀具等物品 放回原來置物櫃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3:48:00Z</meta:creation-date>
    <dc:date>2020-09-21T03:48:00Z</dc:date>
    <meta:print-date>2020-09-21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