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</meta:initial-creator>
    <dc:creator>Nicole</dc:creator>
    <meta:creation-date>2019-01-02T03:47:00Z</meta:creation-date>
    <dc:date>2019-01-02T03:48:00Z</dc:date>
    <meta:print-date>2019-01-02T03:47:00Z</meta:print-date>
    <meta:template xlink:href="Normal.dotm" xlink:type="simple"/>
    <meta:editing-cycles>1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