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機械實習工廠</text:p>
      <text:p text:style-name="P2">雷射切割機收費標準</text:p>
      <text:p text:style-name="P3"/>
      <text:p text:style-name="P4"/>
      <text:list text:style-name="LFO1" text:continue-numbering="true">
        <text:list-item>
          <text:p text:style-name="P5">開機費每小時100元，不足1小時以1小時計算。</text:p>
        </text:list-item>
        <text:list-item>
          <text:p text:style-name="P6">雷射切割費每分鐘10元，不足1分鐘以1分鐘計算。(雷射切割費以機器內建雷射管使用時間為計算基準)</text:p>
        </text:list-item>
        <text:list-item>
          <text:p text:style-name="P7">開發票者，依學校規定需另加收5% 營業稅。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5T06:05:00Z</meta:creation-date>
    <dc:date>2024-11-25T06:05:00Z</dc:date>
    <meta:print-date>2024-11-25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